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222222" fo:font-size="12pt" fo:letter-spacing="normal" style:font-size-asian="12pt" style:font-size-complex="12pt"/>
    </style:style>
    <style:style style:name="T1" style:family="text">
      <style:text-properties style:font-name="arial" fo:font-size="8.35000038146973pt" fo:font-style="normal" fo:font-weight="normal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fo:font-variant="normal" fo:text-transform="none" fo:color="#1155cc" style:font-name="arial" fo:font-size="8.35000038146973pt" fo:letter-spacing="normal" fo:font-style="normal" fo:font-weight="normal"/>
    </style:style>
    <style:style style:name="T4" style:family="text">
      <style:text-properties fo:font-variant="normal" fo:text-transform="none" fo:color="#1155cc" style:font-name="arial" fo:letter-spacing="normal" fo:font-style="normal" fo:font-weight="normal"/>
    </style:style>
    <style:style style:name="T5" style:family="text">
      <style:text-properties fo:font-variant="normal" fo:text-transform="none" fo:color="#1155cc" style:font-name="arial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jeli, ktorých stretávam...</text:p>
      <text:p text:style-name="P3"/>
      <text:p text:style-name="P3">je recitál speváčky a herečky Soňi Jány a klavíristky, skladateľky Dady Klementovej.</text:p>
      <text:p text:style-name="P3"/>
      <text:p text:style-name="P3">K osudovému stretnutiu došlo na JAMU a radostná výmena obľúbených básnických zbierok priniesla svoje plody v podobe Dadou zhudobnených básní Milana Rúfusa a Jana Skácela. Po nejakom čase sa repertoár rozrástol do CD-čkových rozmerov a tak vznikol album "Setkáni-Stretnutie". Na koncerte zaznejú piesne práve z tohto nosiča i niekoľko ukážok z tvorby samotnej speváčky. </text:p>
      <text:p text:style-name="P3"/>
      <text:p text:style-name="P3">Soňa Jány: </text:p>
      <text:p text:style-name="P3">vyštudovala na JAMU odbor muzikálové herectvo ale od tohto náročného hudobno-dramatického žánru si už počas štúdií utiekala k šansónovému, jazzovému a poetickému repertoáru.  </text:p>
      <text:p text:style-name="P3"/>
      <text:p text:style-name="P3"/>
      <text:p text:style-name="P3">Dada Klementová:</text:p>
      <text:p text:style-name="P3">Ústami skladateľa Miloše Štědroňe:  </text:p>
      <text:p text:style-name="P4"><text:span text:style-name="T2">"Tato výborná klavíritstka, skladatelka a hudebnice v řaďe spojení napsala spoustu songů, několik muzikálů a přitom se stihla jako dlouholetá pedagožka JAMU spolupodílet na výchově mnoha muzikálových zpěvaček a zpěváků - těch nejlepších v Česku i na Slovensku. Píše ryzí, krásnou a oduševnělou hudbu. Ať její Skácel a Rúfus najdou své nedšené posluchače a ona sama více zaslouženého uznání"</text:span></text:p>
      <text:p text:style-name="P5"><text:span text:style-name="T2">Miloš Štědroň</text:span></text:p>
      <text:p text:style-name="P3">Recenzia CD Setkáni – Stretnutie: </text:p>
      <text:p text:style-name="P2"><text:a xlink:type="simple" xlink:href="http://magazinuni.cz/hudba/dada-klementova-setkani-stretnutie/" office:target-frame-name="_blank" xlink:show="new"><text:span text:style-name="T5">http://magazinuni.cz/hudba/dada-klementova-setkani-stretnutie/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a Jany</meta:initial-creator>
    <meta:creation-date>2014-11-10T10:33:19</meta:creation-date>
    <meta:document-statistic meta:table-count="0" meta:image-count="0" meta:object-count="0" meta:page-count="1" meta:paragraph-count="11" meta:word-count="166" meta:character-count="1218"/>
    <dc:date>2014-11-10T10:36:44</dc:date>
    <dc:creator>Sona Jany</dc:creator>
    <meta:editing-duration>PT3M25S</meta:editing-duration>
    <meta:editing-cycles>1</meta:editing-cycles>
    <meta:generator>OOo-dev/3.4$Unix OpenOffice.org_project/340m0$Build-9583</meta:generator>
  </office:meta>
</office:document-meta>
</file>